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officeooo:paragraph-rsid="00040eed"/>
    </style:style>
    <style:style style:name="P4" style:family="paragraph" style:parent-style-name="Text_20_body">
      <style:text-properties officeooo:paragraph-rsid="0005725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0c79d" style:font-size-asian="12pt" style:font-size-complex="12pt"/>
    </style:style>
    <style:style style:name="T3" style:family="text">
      <style:text-properties style:font-name="Arial" fo:font-size="12pt" officeooo:rsid="00040eed" style:font-size-asian="12pt" style:font-size-complex="12pt"/>
    </style:style>
    <style:style style:name="T4" style:family="text">
      <style:text-properties style:font-name="Arial" fo:font-size="12pt" officeooo:rsid="00051691" style:font-size-asian="12pt" style:font-size-complex="12pt"/>
    </style:style>
    <style:style style:name="T5" style:family="text">
      <style:text-properties style:font-name="Arial" fo:font-size="12pt" officeooo:rsid="0005725b" style:font-size-asian="12pt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Arial" fo:font-size="12pt" fo:font-weight="normal" officeooo:rsid="00051691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05725b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Strong_20_Emphasis"><text:span text:style-name="T6">Oznámenie o začatí konania - súhlas na výrub drevín</text:span></text:span></text:p>
      <text:p text:style-name="Text_20_body"/>
      <text:p text:style-name="Text_20_body"/>
      <text:p text:style-name="Text_20_body"><text:span text:style-name="Strong_20_Emphasis"><text:span text:style-name="T1">Oznámenie o začatí konania podľa § 82  ods. 7 zákona č. 543/2002 Z.z. o ochrane prírody a krajiny v znení neskorších predpisov.</text:span></text:span></text:p>
      <text:p text:style-name="Text_20_body"><text:span text:style-name="Strong_20_Emphasis"><text:span text:style-name="T1">Naše číslo</text:span></text:span><text:span text:style-name="T1"> : </text:span><text:span text:style-name="T4">715-1/2018</text:span></text:p>
      <text:p text:style-name="Text_20_body"><text:span text:style-name="Strong_20_Emphasis"><text:span text:style-name="T1">Vybavuje</text:span></text:span><text:span text:style-name="T1"> : Mária Vrábelová - 037/6563187</text:span></text:p>
      <text:p text:style-name="Text_20_body"><text:span text:style-name="Strong_20_Emphasis"><text:span text:style-name="T1">Nitrianske Hrnčiarovce : </text:span></text:span><text:span text:style-name="Strong_20_Emphasis"><text:span text:style-name="T4">13</text:span></text:span><text:span text:style-name="Strong_20_Emphasis"><text:span text:style-name="T2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Text_20_body"><text:span text:style-name="Strong_20_Emphasis"><text:span text:style-name="T1">Žiadateľ</text:span></text:span><text:span text:style-name="T1"> : <text:s/></text:span><text:span text:style-name="T4">CONCEPT REALITY INVESTMENT s r.o. Kudláková 7, Bratislava</text:span></text:p>
      <text:p text:style-name="Text_20_body"><text:span text:style-name="T4"><text:s text:c="18"/>v zastúpení Ľubica Korvínová, Hájik 286, </text:span></text:p>
      <text:p text:style-name="P3"/>
      <text:p text:style-name="P3"><text:span text:style-name="Strong_20_Emphasis"><text:span text:style-name="T1">Predmet žiadosti</text:span></text:span><text:span text:style-name="T1"> : </text:span><text:span text:style-name="T4">Agát biely – Robinia pseudoacacia.L 55 ks</text:span></text:p>
      <text:p text:style-name="P3"><text:span text:style-name="T4"><text:s text:c="31"/>Javor poľný – Acer campestre L. <text:s/>28 ks</text:span></text:p>
      <text:p text:style-name="P4"><text:span text:style-name="T4"><text:s text:c="30"/>Jaseň štíhly – Fraxinus excelsiot L. 6 </text:span><text:span text:style-name="T5">ks</text:span></text:p>
      <text:p text:style-name="P4"><text:span text:style-name="T4"><text:s text:c="30"/>Dub cer <text:s text:c="4"/>- <text:s text:c="2"/>Quercus cerris L. <text:s text:c="5"/>2 ks</text:span></text:p>
      <text:p text:style-name="P4"/>
      <text:p text:style-name="P4"><text:span text:style-name="Strong_20_Emphasis"><text:span text:style-name="T4">Ako dôvod</text:span></text:span><text:span text:style-name="Strong_20_Emphasis"><text:span text:style-name="T3"> </text:span></text:span><text:span text:style-name="Strong_20_Emphasis"><text:span text:style-name="T4">žiadateľ žiada :</text:span></text:span><text:span text:style-name="Strong_20_Emphasis"><text:span text:style-name="T7"> </text:span></text:span><text:span text:style-name="Strong_20_Emphasis"><text:span text:style-name="T8">Novostavba rodinného domu</text:span></text:span></text:p>
      <text:p text:style-name="P4"><text:span text:style-name="T4">P</text:span><text:span text:style-name="T5">orasty boli vytvorení <text:s/>živelným procesom – najme náletom drevín , samovoľným výsevom na mieste a vegetatívnym množením. Zdravotný stav a poškodenie drevín dokazujú, že potenciál pre budúce trvalé kultúrne zelené plochy je veľmi nízky. </text:span></text:p>
      <text:p text:style-name="Text_20_body"/>
      <text:p text:style-name="Text_20_body"><text:span text:style-name="Strong_20_Emphasis"><text:span text:style-name="T1">Žiadosť doručená dňa </text:span></text:span><text:span text:style-name="Strong_20_Emphasis"><text:span text:style-name="T4">12</text:span></text:span><text:span text:style-name="Strong_20_Emphasis"><text:span text:style-name="T1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P2">V zmysle § 82 ods. 3 zákona Vás žiadame o oznámenie o Vašej účasti v tomto</text:p>
      <text:p text:style-name="P2">konaní najneskôr do 7 dní od zverejnenia tejto informácie o predmetnom správnom konaní.</text:p>
      <text:p text:style-name="Text_20_body"/>
      <text:p text:style-name="Text_20_body"><text:span text:style-name="Strong_20_Emphasis"><text:span text:style-name="T1">Obec Nitrianske Hrnčiarovce</text:span></text:span></text:p>
      <text:p text:style-name="Text_20_body"><text:span text:style-name="Strong_20_Emphasis"><text:span text:style-name="T1">Zverejnené na úradnej tabuli : </text:span></text:span><text:span text:style-name="Strong_20_Emphasis"><text:span text:style-name="T4">13</text:span></text:span><text:span text:style-name="Strong_20_Emphasis"><text:span text:style-name="T2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Text_20_body"><text:span text:style-name="Strong_20_Emphasis"><text:span text:style-name="T1">Zverejnené na stránke obce Nitrianske Hrnčiarovce : </text:span></text:span><text:span text:style-name="Strong_20_Emphasis"><text:span text:style-name="T4">13</text:span></text:span><text:span text:style-name="Strong_20_Emphasis"><text:span text:style-name="T2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P1"/>
      <text:p text:style-name="P1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30:05.625000000</meta:creation-date>
    <meta:print-date>2018-11-13T08:54:25.702000000</meta:print-date>
    <dc:date>2018-11-13T08:54:33.580000000</dc:date>
    <meta:editing-duration>P0D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9" meta:word-count="183" meta:character-count="1287" meta:non-whitespace-character-count="993"/>
  </office:meta>
</office:document-meta>
</file>